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elaatweg 7 in We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melding ontvangen voor activiteiten waarvoor geen vergunningplicht geldt op locatie Prelaatweg 7 in Westkapelle. De melding is geregistreerd onder externe zaaknummer SXO8521181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67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7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7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elaatweg 7 in Westkapelle ontvangen milieumeld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74</meta:user-defined>
    <meta:user-defined meta:name="OVERHEIDop.GmbID/DC.identifier">gmb-2023-348674</meta:user-defined>
    <meta:user-defined meta:name="OVERHEIDop.versieInformatie"/>
  </office:meta>
</office:document-meta>
</file>