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cket X Ramenlappers Open Toernooi op 27-08-2023t/m 03-09-2023 aan Blauwborgje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acket X Ramenlappers Open Toernooi</text:p>
                  </table:table-cell>
                  <table:table-cell table:style-name="entry" table:number-rows-spanned="1" table:number-columns-spanned="1">
                    <text:p text:style-name="table_al">01-08-2023</text:p>
                  </table:table-cell>
                  <table:table-cell table:style-name="entry" table:number-rows-spanned="1" table:number-columns-spanned="1">
                    <text:p text:style-name="table_al">27-08-2023</text:p>
                    <text:p text:style-name="table_al">t/m </text:p>
                    <text:p text:style-name="table_al">03-09-2023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ma 21 augustus t/m vr 25 augustus gereed 18:00 uur, afbouw ma 4 september gereed 18:00 uur </text:p>
                  </table:table-cell>
                  <table:table-cell table:style-name="entry" table:number-rows-spanned="1" table:number-columns-spanned="1">
                    <text:p text:style-name="table_al">Blauwborgje 16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1-08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67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7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7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acket X Ramenlappers Open Toernooi op 27-08-2023t/m 03-09-2023 aan Blauwborgje 16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72</meta:user-defined>
    <meta:user-defined meta:name="OVERHEIDop.GmbID/DC.identifier">gmb-2023-348672</meta:user-defined>
    <meta:user-defined meta:name="OVERHEIDop.versieInformatie"/>
  </office:meta>
</office:document-meta>
</file>