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995634) Damplein 1 Leidschendam Toet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augustus 2023 is aan Toet Catering een exploitatie en drank- en horecavergunning verleend.</text:p>
            <text:p text:style-name="common-al">
            <text:span text:style-name="nadrukvet">Datum bekendmaking besluit: </text:span>4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66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drank- en horecavergunning (kenmerk 995634) Damplein 1 Leidschendam Toet Catering</meta:user-defined>
    <meta:user-defined meta:name="DCTERMS.W3CDTF/DCTERMS.available">2023-08-08</meta:user-defined>
    <meta:user-defined meta:name="DCTERMS.W3CDTF/OVERHEIDop.jaargang">2023</meta:user-defined>
    <meta:user-defined meta:name="OVERHEIDop.externeBijlage">exploitatievergunning|exb-2023-38636</meta:user-defined>
    <meta:user-defined meta:name="OVERHEIDop.externeBijlage">drank- en horecavergunning|exb-2023-38637</meta:user-defined>
    <meta:user-defined meta:name="OVERHEIDop.publicationIssue">348666</meta:user-defined>
    <meta:user-defined meta:name="OVERHEIDop.GmbID/DC.identifier">gmb-2023-348666</meta:user-defined>
    <meta:user-defined meta:name="OVERHEIDop.versieInformatie"/>
  </office:meta>
</office:document-meta>
</file>