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afvalcontainers voor de deur, Willem Rosestraat 22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85 </text:p>
            <text:p text:style-name="common-al"> Omschrijving: plaatsen van afvalcontainers voor de 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Rosestraat 22 5622G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6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6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6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85</meta:user-defined>
    <meta:user-defined meta:name="DCTERMS.abstract">plaatsen van afvalcontainers voor de deur</meta:user-defined>
    <dc:language>nl</dc:language>
    <meta:user-defined meta:name="OVERHEIDop.locatietype/OVERHEIDop.gebiedsmarkering">Punt</meta:user-defined>
    <meta:user-defined meta:name="DC.title">Besluit op aanvraag: plaatsen van afvalcontainers voor de deur, Willem Rosestraat 22 5622GH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65</meta:user-defined>
    <meta:user-defined meta:name="OVERHEIDop.GmbID/DC.identifier">gmb-2023-348665</meta:user-defined>
    <meta:user-defined meta:name="OVERHEIDop.versieInformatie"/>
  </office:meta>
</office:document-meta>
</file>