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ijbehorend bouwwerk tegen de garage aan de Richter 2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Richter 23, 4251 DA, </text:span>bouwen bijbehorend bouwwerk tegen garage aangebouwd (2022-041020); verzonden op 18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86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ijbehorend bouwwerk tegen de garage aan de Richter 23 in Werkendam</meta:user-defined>
    <meta:user-defined meta:name="DCTERMS.W3CDTF/DCTERMS.available">2023-01-26</meta:user-defined>
    <meta:user-defined meta:name="DCTERMS.W3CDTF/OVERHEIDop.jaargang">2023</meta:user-defined>
    <meta:user-defined meta:name="OVERHEIDop.publicationIssue">34866</meta:user-defined>
    <meta:user-defined meta:name="OVERHEIDop.GmbID/DC.identifier">gmb-2023-34866</meta:user-defined>
    <meta:user-defined meta:name="OVERHEIDop.versieInformatie"/>
  </office:meta>
</office:document-meta>
</file>