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lem, Veerweg</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eerweg, 5335 LB, Alem. </text:p>
            <text:p text:style-name="common-al">De verleende vergunning is verzonden op 3 augustus 2023 en heeft betrekking op een vergunning voor het organiseren van de kermis in Alem van 11 tot en met 14 augustus 2023 op het plantsoen aan de Veerweg, vanaf afslag Jan Klingenweg / St. Odradastraat tot aan de R.K. kerk St. Hubertus en van de Veerweg vanaf Herberg "Het Hart van Alem" tot aan het kerkhof te Alem. Het evenement mag gehouden worden binnen de volgende tijden: Vrijdag 11 augustus 2023: van 18.00 uur tot 02.00 uur; eindtijd muziek 01.45 uur; Zaterdag 12 augustus 2023: van 15.00 uur tot 02.00 uur; eindtijd muziek 01.45 uur; Zondag 13 augustus 2023: van 15.00 uur tot 24.00 uur; eindtijd muziek 23.00 uur; Maandag 14 augustus 2023: van 11.00 uur tot 24.00 uur; eindtijd muziek 23.00 uur. Er geldt tijdens dit evenement een tijdelijke verkeersmaatregel.</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86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Alem, Veerweg</meta:user-defined>
    <meta:user-defined meta:name="DCTERMS.W3CDTF/DCTERMS.available">2023-08-10</meta:user-defined>
    <meta:user-defined meta:name="DCTERMS.W3CDTF/OVERHEIDop.jaargang">2023</meta:user-defined>
    <meta:user-defined meta:name="OVERHEIDop.publicationIssue">348648</meta:user-defined>
    <meta:user-defined meta:name="OVERHEIDop.GmbID/DC.identifier">gmb-2023-348648</meta:user-defined>
    <meta:user-defined meta:name="OVERHEIDop.versieInformatie"/>
  </office:meta>
</office:document-meta>
</file>