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ensfeest op 16 september en 17 september 2023 aan perceel nabij Limietweg 139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BARGER-COMPASCUUM</text:span>
          </text:p>
            <text:p text:style-name="common-al">27 juli 2023, <text:span text:style-name="nadrukvet">perceel nabij Limietweg 139</text:span>, Grensfeest op 16 september en 17 september 2023 (20244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86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47-2023</meta:user-defined>
    <dc:language>nl</dc:language>
    <meta:user-defined meta:name="OVERHEIDop.locatietype/OVERHEIDop.gebiedsmarkering">Adres</meta:user-defined>
    <meta:user-defined meta:name="DC.title">Toestemming voor het Grensfeest op 16 september en 17 september 2023 aan perceel nabij Limietweg 139 te Barger-Compascuu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44</meta:user-defined>
    <meta:user-defined meta:name="OVERHEIDop.GmbID/DC.identifier">gmb-2023-348644</meta:user-defined>
    <meta:user-defined meta:name="OVERHEIDop.versieInformatie"/>
  </office:meta>
</office:document-meta>
</file>