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ide Events EK Wielrennen Raadhuisplein op 19 september tot en met 21 september 2023 aan Raadhuis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 </text:span>
          </text:p>
            <text:p text:style-name="common-al">28 juli 2023, <text:span text:style-name="nadrukvet">Raadhuisplein </text:span>(en diverse andere locaties binnen de gemeente Emmen), Side Events EK Wielrennen Raadhuisplein van 19 september tot en met 21 september 2023 (22271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864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64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2715-2023</meta:user-defined>
    <dc:language>nl</dc:language>
    <meta:user-defined meta:name="OVERHEIDop.locatietype/OVERHEIDop.gebiedsmarkering">Weg</meta:user-defined>
    <meta:user-defined meta:name="DC.title">Toestemming voor het Side Events EK Wielrennen Raadhuisplein op 19 september tot en met 21 september 2023 aan Raadhuisplein te Emm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642</meta:user-defined>
    <meta:user-defined meta:name="OVERHEIDop.GmbID/DC.identifier">gmb-2023-348642</meta:user-defined>
    <meta:user-defined meta:name="OVERHEIDop.versieInformatie"/>
  </office:meta>
</office:document-meta>
</file>