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estweekend “De Peel” op 2 september 2023 aan Griendtsveenstraat-Berkenlaan en Griendtsveenstraat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6 juli 2023, <text:span text:style-name="nadrukvet">Griendtsveenstraat-Berkenlaan ((kleinvee- en rommelmarkt) </text:span><text:span text:style-name="nadrukvet">en Griendtsveenstraat 40 (feestavond),</text:span> Feestweekend “De Peel” op 2 september 2023 (19801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64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8010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Feestweekend “De Peel” op 2 september 2023 aan Griendtsveenstraat-Berkenlaan en Griendtsveenstraat 40 te Erica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41</meta:user-defined>
    <meta:user-defined meta:name="OVERHEIDop.GmbID/DC.identifier">gmb-2023-348641</meta:user-defined>
    <meta:user-defined meta:name="OVERHEIDop.versieInformatie"/>
  </office:meta>
</office:document-meta>
</file>