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ter Summer Party op 9 september en 10 september 2023 aan Europaweg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SCHOONEBEEK </text:span>
          </text:p>
            <text:p text:style-name="common-al">1 augustus 2023, <text:span text:style-name="nadrukvet">Europaweg </text:span>(achter nr. 145), After Summer Party op 9 september en 10 september 2023 (198672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864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4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4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98672-2023</meta:user-defined>
    <dc:language>nl</dc:language>
    <meta:user-defined meta:name="OVERHEIDop.locatietype/OVERHEIDop.gebiedsmarkering">Adres</meta:user-defined>
    <meta:user-defined meta:name="DC.title">Toestemming voor het After Summer Party op 9 september en 10 september 2023 aan Europaweg te Nieuw-Schoonebee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40</meta:user-defined>
    <meta:user-defined meta:name="OVERHEIDop.GmbID/DC.identifier">gmb-2023-348640</meta:user-defined>
    <meta:user-defined meta:name="OVERHEIDop.versieInformatie"/>
  </office:meta>
</office:document-meta>
</file>