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Ammerzoden, De Haar</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De Haar, 5324 DB, Ammerzoden. </text:p>
            <text:p text:style-name="common-al">De verleende vergunning is verzonden op 2 augustus 2023 en heeft betrekking op een vergunning voor het organiseren van het jaarlijkse feestweekend van 25 tot en met 27 augustus 2023 bij winkelcentrum De Haar in Ammerzoden. Het evenement mag gehouden worden binnen de volgende tijden: 25 augustus 2023: van 13.00 uur tot 01.30 uur; eindtijd muziek 01.00 uur; 26 augustus 2023: van 11.00 uur tot 01.30 uur; eindtijd muziek 01.00 uur; 27 augustus 2023: van 12.00 uur tot 19.30 uur. Er geldt tijdens dit evenement een tijdelijke verkeersmaatregel.</text:p>
            <text:p text:style-name="common-al">Heeft u vragen of opmerkingen over dit besluit? Neem dan contact op met het cluster Vergunningen via telefoonnummer 14 0418. </text:p>
            <text:p text:style-name="tussenkopcur">Niet mee eens?</text:p>
            <text:p text:style-name="common-al">Bent u het niet eens met dit besluit? Dan kunt u daartegen schriftelijk bezwaar maken. Vermeld altijd de redenen van uw bezwaar. U stuurt uw bezwaarschrift binnen zes weken na de datum van verzending van het besluit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48634</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634</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634</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Punt</meta:user-defined>
    <meta:user-defined meta:name="DC.title">Verleende APV-vergunning: Ammerzoden, De Haar</meta:user-defined>
    <meta:user-defined meta:name="DCTERMS.W3CDTF/DCTERMS.available">2023-08-10</meta:user-defined>
    <meta:user-defined meta:name="DCTERMS.W3CDTF/OVERHEIDop.jaargang">2023</meta:user-defined>
    <meta:user-defined meta:name="OVERHEIDop.publicationIssue">348634</meta:user-defined>
    <meta:user-defined meta:name="OVERHEIDop.GmbID/DC.identifier">gmb-2023-348634</meta:user-defined>
    <meta:user-defined meta:name="OVERHEIDop.versieInformatie"/>
  </office:meta>
</office:document-meta>
</file>