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rijdigheid bestemmingsplan voor de uitbreiding van de tijdelijke opvanglocatie - Uitgang 65, 9202 NR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Uitgang 65, 9202 NR Drachten, strijdigheid bestemmingsplan voor de uitbreiding van de tijdelijke opvanglocatie, datum bekendmaking: 4 augustus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863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3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3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30460</meta:user-defined>
    <meta:user-defined meta:name="DCTERMS.abstract">Verleende omgevingsvergunning, Uitgang 65, 9202 NR Drachten, strijdigheid bestemmingsplan voor de uitbreiding van de tijdelijke opvanglocatie, datum bekendmaking: 4 augustus 2023</meta:user-defined>
    <dc:language>nl</dc:language>
    <meta:user-defined meta:name="OVERHEIDop.locatietype/OVERHEIDop.gebiedsmarkering">Vlak</meta:user-defined>
    <meta:user-defined meta:name="DC.title">Gemeente Smallingerland - verlening omgevingsvergunning - strijdigheid bestemmingsplan voor de uitbreiding van de tijdelijke opvanglocatie - Uitgang 65, 9202 NR Drachten</meta:user-defined>
    <meta:user-defined meta:name="DCTERMS.W3CDTF/DCTERMS.available">2023-08-08</meta:user-defined>
    <meta:user-defined meta:name="DCTERMS.W3CDTF/OVERHEIDop.jaargang">2023</meta:user-defined>
    <meta:user-defined meta:name="OVERHEIDop.publicationIssue">348633</meta:user-defined>
    <meta:user-defined meta:name="OVERHEIDop.GmbID/DC.identifier">gmb-2023-348633</meta:user-defined>
    <meta:user-defined meta:name="OVERHEIDop.versieInformatie"/>
  </office:meta>
</office:document-meta>
</file>