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dorp, Allegondahoeve 62, 2131 NC, realiseren van een opbouw op de eerste verdieping van de woning en een uitbreiding van de garage, verzenddatum 03-08-2023, zaaknummer 8106656, olonummer 795813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8628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628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628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oofddorp, Allegondahoeve 62, 2131 NC, realiseren van een opbouw op de eerste verdieping van de woning en een uitbreiding van de garage, verzenddatum 03-08-2023, zaaknummer 8106656, olonummer 7958135.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628</meta:user-defined>
    <meta:user-defined meta:name="OVERHEIDop.GmbID/DC.identifier">gmb-2023-348628</meta:user-defined>
    <meta:user-defined meta:name="OVERHEIDop.versieInformatie"/>
  </office:meta>
</office:document-meta>
</file>