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untry line Dance Days op 8 september tot en met 10 september 2023 aan Dordsedijk 40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6 juli 2023, <text:span text:style-name="nadrukvet">Dordsedijk 404 </text:span>(achter buurtgebouw ‘De Dobbe’), Country line Dance Days van 8 september tot en met 10 september 2023 (19952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62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2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9527-2023</meta:user-defined>
    <dc:language>nl</dc:language>
    <meta:user-defined meta:name="OVERHEIDop.locatietype/OVERHEIDop.gebiedsmarkering">Adres</meta:user-defined>
    <meta:user-defined meta:name="DC.title">Toestemming voor het Country line Dance Days op 8 september tot en met 10 september 2023 aan Dordsedijk 404 te Klaziena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26</meta:user-defined>
    <meta:user-defined meta:name="OVERHEIDop.GmbID/DC.identifier">gmb-2023-348626</meta:user-defined>
    <meta:user-defined meta:name="OVERHEIDop.versieInformatie"/>
  </office:meta>
</office:document-meta>
</file>