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eksteen 45, Hoofddorp - Kappé Nederland B.V. - het opslaan en plaatsen van gevaarlijke stoffen in diverse opslag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slaan en plaatsen van gevaarlijke stoffen in diverse opslag voorzieningen. Melder: Kappé Logistics B.V. Ontvangstdatum melding: 08-12-2022 Zaaknummer: 1172943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4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1041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Hoeksteen 45, Hoofddorp - Kappé Nederland B.V. - het opslaan en plaatsen van gevaarlijke stoffen in diverse opslag voorzie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62</meta:user-defined>
    <meta:user-defined meta:name="OVERHEIDop.GmbID/DC.identifier">gmb-2023-34862</meta:user-defined>
    <meta:user-defined meta:name="OVERHEIDop.versieInformatie"/>
  </office:meta>
</office:document-meta>
</file>