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2023 - verlengen beslistermijn aanvraag omgevingsvergunning - van Ewijckskade 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Waddenbeleving bassin A en B.</text:p>
            <text:p text:style-name="common-al">Locatie: van Ewijckskade 1, Anna Paulowna.</text:p>
            <text:p text:style-name="common-al">Kenmerk: Z-425933.</text:p>
            <text:p text:style-name="common-al">Datum ontvangst aanvraag: 15 juni 2023. </text:p>
            <text:p text:style-name="common-al">Uiterlijke beslistermijn: 20 september 2023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61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llands Kroon - Week 32, 2023 - verlengen beslistermijn aanvraag omgevingsvergunning - van Ewijckskade 1, Anna Paulowna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19</meta:user-defined>
    <meta:user-defined meta:name="OVERHEIDop.GmbID/DC.identifier">gmb-2023-348619</meta:user-defined>
    <meta:user-defined meta:name="OVERHEIDop.versieInformatie"/>
  </office:meta>
</office:document-meta>
</file>