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wijzigde exploitatievergunning uitbereiding terras (kenmerk 991963) Kerkstraat 6 Voorburg Restaurant Le Barquic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augustus 2023 is aan Restaurant Le Barquichon een gewijzigde exploitatievergunning uitbereiding terras voor de duur van vijf jaar verleend.</text:p>
            <text:p text:style-name="common-al">
            <text:span text:style-name="nadrukvet">Datum bekendmaking besluit: </text:span>3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61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1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1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gewijzigde exploitatievergunning uitbereiding terras (kenmerk 991963) Kerkstraat 6 Voorburg Restaurant Le Barquichon</meta:user-defined>
    <meta:user-defined meta:name="DCTERMS.W3CDTF/DCTERMS.available">2023-08-08</meta:user-defined>
    <meta:user-defined meta:name="DCTERMS.W3CDTF/OVERHEIDop.jaargang">2023</meta:user-defined>
    <meta:user-defined meta:name="OVERHEIDop.externeBijlage">terrastekening|exb-2023-38634</meta:user-defined>
    <meta:user-defined meta:name="OVERHEIDop.externeBijlage">terrasvergunning|exb-2023-38635</meta:user-defined>
    <meta:user-defined meta:name="OVERHEIDop.publicationIssue">348618</meta:user-defined>
    <meta:user-defined meta:name="OVERHEIDop.GmbID/DC.identifier">gmb-2023-348618</meta:user-defined>
    <meta:user-defined meta:name="OVERHEIDop.versieInformatie"/>
  </office:meta>
</office:document-meta>
</file>