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1408 - Gemeente Stadskanaal - Melding Activiteitenbesluit, Zadelmaker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:</text:p>
            <text:p text:style-name="common-al">- Zadelmaker 8 in Stadskanaal, veranderingsmelding voor voor het bouwen van een opslaghal voor opslag van machines en landbouwwerktuigen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860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0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0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-23-111408</meta:user-defined>
    <dc:language>nl</dc:language>
    <meta:user-defined meta:name="OVERHEIDop.locatietype/OVERHEIDop.gebiedsmarkering">Adres</meta:user-defined>
    <meta:user-defined meta:name="DC.title">Z-23-111408 - Gemeente Stadskanaal - Melding Activiteitenbesluit, Zadelmaker 8 in Stadskanaal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05</meta:user-defined>
    <meta:user-defined meta:name="OVERHEIDop.GmbID/DC.identifier">gmb-2023-348605</meta:user-defined>
    <meta:user-defined meta:name="OVERHEIDop.versieInformatie"/>
  </office:meta>
</office:document-meta>
</file>