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el Huissen ruimt op” op zaterdag 26 augustus en zondag 27 augustus 2023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Heel Huissen ruimt op” op zaterdag 26 augustus en zondag 27 augustus 2023 in het centrum van Huissen (3 augustus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60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0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0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el Huissen ruimt op” op zaterdag 26 augustus en zondag 27 augustus 2023 in het centrum te Huissen</meta:user-defined>
    <meta:user-defined meta:name="DCTERMS.W3CDTF/DCTERMS.available">2023-08-09</meta:user-defined>
    <meta:user-defined meta:name="DCTERMS.W3CDTF/OVERHEIDop.jaargang">2023</meta:user-defined>
    <meta:user-defined meta:name="OVERHEIDop.publicationIssue">348604</meta:user-defined>
    <meta:user-defined meta:name="OVERHEIDop.GmbID/DC.identifier">gmb-2023-348604</meta:user-defined>
    <meta:user-defined meta:name="OVERHEIDop.versieInformatie"/>
  </office:meta>
</office:document-meta>
</file>