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Perceel AMZ00 M 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erceel AMZ00 M 923, 5318 LA, Ammerzoden. </text:p>
            <text:p text:style-name="common-al">De verleende vergunning is verzonden op 31 juli 2023 en heeft betrekking op groot onderhoud N831 (kappen bomen, plaatsen verkeersborden en onderhoud wegen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60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Ammerzoden, Perceel AMZ00 M 9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603</meta:user-defined>
    <meta:user-defined meta:name="OVERHEIDop.GmbID/DC.identifier">gmb-2023-348603</meta:user-defined>
    <meta:user-defined meta:name="OVERHEIDop.versieInformatie"/>
  </office:meta>
</office:document-meta>
</file>