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ommeniedijk 134, 1562 GP Krommenie - het bouwen van een agrarisch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100 - het bouwen van een agrarische schuur op de locatie Krommeniedijk 134, 1562 GP Krommenie</text:p>
            <text:p text:style-name="common-al">Aanvraag ontvangen: 10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60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0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0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100</meta:user-defined>
    <dc:language>nl</dc:language>
    <meta:user-defined meta:name="OVERHEIDop.locatietype/OVERHEIDop.gebiedsmarkering">Punt</meta:user-defined>
    <meta:user-defined meta:name="DC.title">Aanvraag omgevingsvergunning - Krommeniedijk 134, 1562 GP Krommenie - het bouwen van een agrarische schuur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02</meta:user-defined>
    <meta:user-defined meta:name="OVERHEIDop.GmbID/DC.identifier">gmb-2023-348602</meta:user-defined>
    <meta:user-defined meta:name="OVERHEIDop.versieInformatie"/>
  </office:meta>
</office:document-meta>
</file>