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bedrijfsloods aan Hoekeindseweg, Businesspark Hoekeind, Kavel 3, sectie C nummer 8063 te Bleis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721244 Hoekeindseweg, Businesspark Hoekeind, Kavel 3, sectie C nummer 8063, Bleiswijk. </text:p>
            <text:p text:style-name="common-al">Het bouwen van een bedrijfsloods (ontvangen 27-12-2022).</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3486</text:span><text:line-break/><text:date style:data-style-name="dag" text:fixed="true" text:date-value="2023-01-04"/><text:line-break/><text:date style:data-style-name="jaar" text:fixed="true" text:date-value="2023-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86</text:span><text:date style:data-style-name="nicedate" text:fixed="true" text:date-value="2023-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86</text:span><text:date style:data-style-name="nicedate" text:fixed="true" text:date-value="2023-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3/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721244</meta:user-defined>
    <dc:language>nl</dc:language>
    <meta:user-defined meta:name="OVERHEIDop.locatietype/OVERHEIDop.gebiedsmarkering">Perceel</meta:user-defined>
    <meta:user-defined meta:name="OVERHEIDop.locatietype/OVERHEIDop.gebiedsmarkering">Weg</meta:user-defined>
    <meta:user-defined meta:name="DC.title">Aanvraag vergunning voor het bouwen van een bedrijfsloods aan Hoekeindseweg, Businesspark Hoekeind, Kavel 3, sectie C nummer 8063 te Bleiswijk</meta:user-defined>
    <meta:user-defined meta:name="DCTERMS.W3CDTF/DCTERMS.available">2023-01-04</meta:user-defined>
    <meta:user-defined meta:name="DCTERMS.W3CDTF/OVERHEIDop.jaargang">2023</meta:user-defined>
    <meta:user-defined meta:name="OVERHEIDop.publicationIssue">3486</meta:user-defined>
    <meta:user-defined meta:name="OVERHEIDop.GmbID/DC.identifier">gmb-2023-3486</meta:user-defined>
    <meta:user-defined meta:name="OVERHEIDop.versieInformatie"/>
  </office:meta>
</office:document-meta>
</file>