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Achterdij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57, 5321 JB, Hedel. </text:p>
            <text:p text:style-name="common-al">De wettelijke beslistermijn van deze aanvraag is verlengd met maximaal 6 weken. Het betreft een OBM, monovergister. De nieuwe uiterste beslistermijn is nader te bepal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858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8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8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aanvraag omgevingsvergunning: Hedel, Achterdijk 57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584</meta:user-defined>
    <meta:user-defined meta:name="OVERHEIDop.GmbID/DC.identifier">gmb-2023-348584</meta:user-defined>
    <meta:user-defined meta:name="OVERHEIDop.versieInformatie"/>
  </office:meta>
</office:document-meta>
</file>