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erste Stegge 2: ver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Eerste Stegge 2</text:p>
            <text:p text:style-name="common-al">
            <text:span text:style-name="nadrukvet">Project:</text:span> het verbouwen van een bedrijfspand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5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94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 - Ootmarsum, Eerste Stegge 2: verbouw bedrijfspa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72</meta:user-defined>
    <meta:user-defined meta:name="OVERHEIDop.GmbID/DC.identifier">gmb-2023-348572</meta:user-defined>
    <meta:user-defined meta:name="OVERHEIDop.versieInformatie"/>
  </office:meta>
</office:document-meta>
</file>