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archeologisch monument (uitgebreide procedure), Kerkpad 1 en 3 te Wolt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at de Rijksdienst voor het Cultureel Erfgoed, namens de minister van Onderwijs, Cultuur en Wetenschap, voornemens is een vergunning voor het archeologisch perceel met de kadastrale aanduidingen Ten Boer E-2155, E-2142 en E-2155 te verlenen op grond van artikel 11 van de Monumentenwet 1988. Het betreft Rijksmonumentnummer 45729, locatie Kerkpad 1 en 3 te Woltersum. De aanvraag is ingediend voor graafwerkzaamheden in verband met het uitvoeren van werkzaamheden aan gasleidingen.</text:p>
            <text:p text:style-name="common-al">
            <text:span text:style-name="nadrukvet">Inzage</text:span>
          </text:p>
            <text:p text:style-name="common-al">Het ontwerpbesluit van deze vergunning ligt ter inzage bij de gemeente Groningen, locatie Harm Buiterplein 1 te Groningen. De ter inzagetermijn vangt aan vanaf de dag na publicatie tot en met 6 weken later. Voor het inzien van het ontwerpbesluit en de bijbehorende stukken kunt u een afspraak maken met het Loket Bouwen en Wonen van gemeente Groningen via telefoonnummer 14 050.</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Groningen. Voor het geven van een mondelinge zienswijze vragen wij u om minimaal een week voor het einde van de terinzagelegging een afspraak te maken de gemeente Groningen, Harm Buiterplein 1, 9723 ZR Groningen, telefoonnummer 14 05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luit vergunning archeologisch monument (uitgebreide procedure), Kerkpad 1 en 3 te Woltersum</meta:user-defined>
    <meta:user-defined meta:name="DCTERMS.W3CDTF/DCTERMS.available">2023-01-26</meta:user-defined>
    <meta:user-defined meta:name="DCTERMS.W3CDTF/OVERHEIDop.jaargang">2023</meta:user-defined>
    <meta:user-defined meta:name="OVERHEIDop.publicationIssue">34857</meta:user-defined>
    <meta:user-defined meta:name="OVERHEIDop.GmbID/DC.identifier">gmb-2023-34857</meta:user-defined>
    <meta:user-defined meta:name="OVERHEIDop.versieInformatie"/>
  </office:meta>
</office:document-meta>
</file>