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Herontwikkeling locaties Kamervoort 41 te Angeren en Selleland ongenummerd te Huissen</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Op 12 juli 2023 is er een overeenkomst over grondexploitatie ex artikel 6.24 lid 1 Wro gesloten. Het gaat over de locatie:- Kamervoort 41 te Angeren, kadastraal bekend gemeente Angeren, sectie E, nummer 208;- Selleland ongenummerd te Huissen, kadastraal bekend gemeente Huissen, sectie M, nummer 170.</text:p>
            <text:p text:style-name="common-al">Deze overeenkomst heeft te maken met de realisatie van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5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Anterieure overeenkomst over grondexploitatie - Herontwikkeling locaties Kamervoort 41 te Angeren en Selleland ongenummerd te Huissen</meta:user-defined>
    <meta:user-defined meta:name="DCTERMS.W3CDTF/DCTERMS.available">2023-08-09</meta:user-defined>
    <meta:user-defined meta:name="DCTERMS.W3CDTF/OVERHEIDop.jaargang">2023</meta:user-defined>
    <meta:user-defined meta:name="OVERHEIDop.publicationIssue">348569</meta:user-defined>
    <meta:user-defined meta:name="OVERHEIDop.GmbID/DC.identifier">gmb-2023-348569</meta:user-defined>
    <meta:user-defined meta:name="OVERHEIDop.versieInformatie"/>
  </office:meta>
</office:document-meta>
</file>