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bouw van een bedrijfsgebouw voor de Welkoop aan bedrijventerrein Woudenber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2023:</text:p>
            <text:p text:style-name="common-al">
            <text:span text:style-name="nadrukvet">WDB 02 sectie G, nr. 1418, bedrijventerrein Woudenberg,</text:span> de nieuwbouw van een bedrijfsgebouw voor de Welkoop, Z.34003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856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039</meta:user-defined>
    <dc:language>nl</dc:language>
    <meta:user-defined meta:name="OVERHEIDop.locatietype/OVERHEIDop.gebiedsmarkering">Buurt</meta:user-defined>
    <meta:user-defined meta:name="DC.title">Toestemming voor de nieuwbouw van een bedrijfsgebouw voor de Welkoop aan bedrijventerrein Woudenberg te Woudenber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61</meta:user-defined>
    <meta:user-defined meta:name="OVERHEIDop.GmbID/DC.identifier">gmb-2023-348561</meta:user-defined>
    <meta:user-defined meta:name="OVERHEIDop.versieInformatie"/>
  </office:meta>
</office:document-meta>
</file>