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St. Andries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t. Andries 10, 6624 KB, Heerewaarden. </text:p>
            <text:p text:style-name="common-al">De verleende vergunning is verzonden op 28 juli 2023 en heeft betrekking op het afwijken van het gebruik van bedrijfswoning voor het gebruik van een burgerwoning met buitenruimt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8560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6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6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Heerewaarden, St. Andries 10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8560</meta:user-defined>
    <meta:user-defined meta:name="OVERHEIDop.GmbID/DC.identifier">gmb-2023-348560</meta:user-defined>
    <meta:user-defined meta:name="OVERHEIDop.versieInformatie"/>
  </office:meta>
</office:document-meta>
</file>