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De Steege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De Steegen 6, 5321 JZ, Hedel. </text:p>
            <text:p text:style-name="common-al">De verleende vergunning is verzonden op 26 juli 2023 en heeft betrekking op het plaatsen van een tweelaagse ruimte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48558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558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558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Hedel, De Steegen 6</meta:user-defined>
    <meta:user-defined meta:name="DCTERMS.W3CDTF/DCTERMS.available">2023-08-10</meta:user-defined>
    <meta:user-defined meta:name="DCTERMS.W3CDTF/OVERHEIDop.jaargang">2023</meta:user-defined>
    <meta:user-defined meta:name="OVERHEIDop.publicationIssue">348558</meta:user-defined>
    <meta:user-defined meta:name="OVERHEIDop.GmbID/DC.identifier">gmb-2023-348558</meta:user-defined>
    <meta:user-defined meta:name="OVERHEIDop.versieInformatie"/>
  </office:meta>
</office:document-meta>
</file>