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van Krimpenweg 11, 2023-03348, het intern vergroten van de technische ruimte van een supermarkt, activiteit bouwen, verzonden 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55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5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5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van Krimpenweg 11, 2023-03348, het intern vergroten van de technische ruimte van een supermarkt, activiteit bouwen, verzonden 3 augustus 2023</meta:user-defined>
    <meta:user-defined meta:name="DCTERMS.W3CDTF/DCTERMS.available">2023-08-08</meta:user-defined>
    <meta:user-defined meta:name="DCTERMS.W3CDTF/OVERHEIDop.jaargang">2023</meta:user-defined>
    <meta:user-defined meta:name="OVERHEIDop.publicationIssue">348557</meta:user-defined>
    <meta:user-defined meta:name="OVERHEIDop.GmbID/DC.identifier">gmb-2023-348557</meta:user-defined>
    <meta:user-defined meta:name="OVERHEIDop.versieInformatie"/>
  </office:meta>
</office:document-meta>
</file>