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sterdamsevaart 278, 2023-02575, de reconstructie en het uitbreiden van de erfafscheiding van de begraafplaats, activiteit bouwen, activiteit monument, verzonden 3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855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5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5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msterdamsevaart 278, 2023-02575, de reconstructie en het uitbreiden van de erfafscheiding van de begraafplaats, activiteit bouwen, activiteit monument, verzonden 3 augustus 2023</meta:user-defined>
    <meta:user-defined meta:name="DCTERMS.W3CDTF/DCTERMS.available">2023-08-08</meta:user-defined>
    <meta:user-defined meta:name="DCTERMS.W3CDTF/OVERHEIDop.jaargang">2023</meta:user-defined>
    <meta:user-defined meta:name="OVERHEIDop.publicationIssue">348554</meta:user-defined>
    <meta:user-defined meta:name="OVERHEIDop.GmbID/DC.identifier">gmb-2023-348554</meta:user-defined>
    <meta:user-defined meta:name="OVERHEIDop.versieInformatie"/>
  </office:meta>
</office:document-meta>
</file>