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aanbouw aan de achterzijde van de woning aan Van Steenbergenlaan 3, 3931 WR 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uli 2023:</text:p>
            <text:p text:style-name="common-al">
            <text:span text:style-name="nadrukvet">Van Steenbergenlaan 3, 3931 WR,</text:span> het bouwen van een aanbouw aan de achterzijde van de woning, Z.34153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855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341533</meta:user-defined>
    <dc:language>nl</dc:language>
    <meta:user-defined meta:name="OVERHEIDop.locatietype/OVERHEIDop.gebiedsmarkering">Adres</meta:user-defined>
    <meta:user-defined meta:name="DC.title">Verlenging beslistermijn voor het bouwen van een aanbouw aan de achterzijde van de woning aan Van Steenbergenlaan 3, 3931 WR te Woudenber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53</meta:user-defined>
    <meta:user-defined meta:name="OVERHEIDop.GmbID/DC.identifier">gmb-2023-348553</meta:user-defined>
    <meta:user-defined meta:name="OVERHEIDop.versieInformatie"/>
  </office:meta>
</office:document-meta>
</file>