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het organiseren van het ONK Enduro Bergeijk op 7 en 8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verleende vergunning ingetrokken.</text:p>
            <text:p text:style-name="common-al">Zaaknummer: 17241777</text:p>
            <text:p text:style-name="common-al">Locatie: Gemeente Bergeijk</text:p>
            <text:p text:style-name="common-al">Omschrijving ingetrokken vergunning: het organiseren van het ONK Enduro Bergeijk op 7 en 8 oktober 2023 (zaaknummer 1724442)</text:p>
            <text:p text:style-name="common-al">Het besluit is verzonden op 04-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De burgemeester en 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5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1777</meta:user-defined>
    <meta:user-defined meta:name="DCTERMS.abstract">het organiseren van het ONK Enduro Bergeijk op 7 en 8 oktober 2023</meta:user-defined>
    <dc:language>nl</dc:language>
    <meta:user-defined meta:name="OVERHEIDop.locatietype/OVERHEIDop.gebiedsmarkering">Punt</meta:user-defined>
    <meta:user-defined meta:name="DC.title">Intrekking van verleende vergunning voor het organiseren van het ONK Enduro Bergeijk op 7 en 8 oktober 2023</meta:user-defined>
    <meta:user-defined meta:name="DCTERMS.W3CDTF/DCTERMS.available">2023-08-08</meta:user-defined>
    <meta:user-defined meta:name="DCTERMS.W3CDTF/OVERHEIDop.jaargang">2023</meta:user-defined>
    <meta:user-defined meta:name="OVERHEIDop.publicationIssue">348549</meta:user-defined>
    <meta:user-defined meta:name="OVERHEIDop.GmbID/DC.identifier">gmb-2023-348549</meta:user-defined>
    <meta:user-defined meta:name="OVERHEIDop.versieInformatie"/>
  </office:meta>
</office:document-meta>
</file>