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6, 5331 BG, Kerkdriel. </text:p>
            <text:p text:style-name="common-al">De aanvraag is ontvangen op 26 juli 2023 en heeft betrekking op het laten vervallen van de commerciële ruimte op de begane grond en deze betrekken bij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4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Mgr. Zwijsenplein 6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48</meta:user-defined>
    <meta:user-defined meta:name="OVERHEIDop.GmbID/DC.identifier">gmb-2023-348548</meta:user-defined>
    <meta:user-defined meta:name="OVERHEIDop.versieInformatie"/>
  </office:meta>
</office:document-meta>
</file>