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p de hoek van de Dunantstraat en de Krabbendijk, bouwen 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p de hoek van de Dunantstraat en de Krabbendijk in Denekamp</text:p>
            <text:p text:style-name="common-al">
            <text:span text:style-name="nadrukvet">Project:</text:span> het bouwen van 6 appartementen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5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93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Denekamp, op de hoek van de Dunantstraat en de Krabbendijk, bouwen  6 appartemen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45</meta:user-defined>
    <meta:user-defined meta:name="OVERHEIDop.GmbID/DC.identifier">gmb-2023-348545</meta:user-defined>
    <meta:user-defined meta:name="OVERHEIDop.versieInformatie"/>
  </office:meta>
</office:document-meta>
</file>