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emsteraak 1, 2411NC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juli 2023 een aanvraag om een omgevingsvergunning ontvangen. Het gaat over het bouwen van een prefab wasserij Kiosk op de locatie Lemsteraak 1, 2411NC Bodegraven. De aanvraag is geregistreerd onder kenmerk 2023-0001074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8542</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542</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542</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0747</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Lemsteraak 1, 2411NC Bodegraven</meta:user-defined>
    <meta:user-defined meta:name="DCTERMS.W3CDTF/DCTERMS.available">2023-08-08</meta:user-defined>
    <meta:user-defined meta:name="DCTERMS.W3CDTF/OVERHEIDop.jaargang">2023</meta:user-defined>
    <meta:user-defined meta:name="OVERHEIDop.publicationIssue">348542</meta:user-defined>
    <meta:user-defined meta:name="OVERHEIDop.GmbID/DC.identifier">gmb-2023-348542</meta:user-defined>
    <meta:user-defined meta:name="OVERHEIDop.versieInformatie"/>
  </office:meta>
</office:document-meta>
</file>