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4, 6624 BG, Heerewaarden. </text:p>
            <text:p text:style-name="common-al">De aanvraag is ontvangen op 26 juli 2023 en heeft betrekking op het wijzigen van de functie bedrijfsruimte naar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Veerstraat 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41</meta:user-defined>
    <meta:user-defined meta:name="OVERHEIDop.GmbID/DC.identifier">gmb-2023-348541</meta:user-defined>
    <meta:user-defined meta:name="OVERHEIDop.versieInformatie"/>
  </office:meta>
</office:document-meta>
</file>