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erkterrein afgezet met bouwhekken t.b.v. het verwijderen van putdeksels, Pieter Zeemanstraat 1 5621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161 </text:p>
            <text:p text:style-name="common-al"> Omschrijving: werkterrein afgezet met bouwhekken t.b.v. het verwijderen van putdeksel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Zeemanstraat 1 5621C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08-2023 </text:p>
            <text:p text:style-name="common-al"> Heeft u direct belang bij deze beslissing? Dan kunt u binnen zes weken, na 0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53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3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3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161</meta:user-defined>
    <meta:user-defined meta:name="DCTERMS.abstract">werkterrein afgezet met bouwhekken t.b.v. het verwijderen van putdeksels</meta:user-defined>
    <dc:language>nl</dc:language>
    <meta:user-defined meta:name="OVERHEIDop.locatietype/OVERHEIDop.gebiedsmarkering">Punt</meta:user-defined>
    <meta:user-defined meta:name="DC.title">Besluit op aanvraag: werkterrein afgezet met bouwhekken t.b.v. het verwijderen van putdeksels, Pieter Zeemanstraat 1 5621CP Eindhov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530</meta:user-defined>
    <meta:user-defined meta:name="OVERHEIDop.GmbID/DC.identifier">gmb-2023-348530</meta:user-defined>
    <meta:user-defined meta:name="OVERHEIDop.versieInformatie"/>
  </office:meta>
</office:document-meta>
</file>