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Bergerweg 99, 6135KD, te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Bergerweg 99, 6135 KD Sittard </text:p>
            <text:p text:style-name="common-al">Verzenddatum besluit:   03-08-2023</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852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2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52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emeente Sittard-Geleen - besluit Hogere grenswaarde art. 110a lid 1 Wet geluidhinder verleend;  Bergerweg 99, 6135KD, te Sittard (reguliere voorbereidingsprocedure).</meta:user-defined>
    <meta:user-defined meta:name="DCTERMS.W3CDTF/DCTERMS.available">2023-08-08</meta:user-defined>
    <meta:user-defined meta:name="DCTERMS.W3CDTF/OVERHEIDop.jaargang">2023</meta:user-defined>
    <meta:user-defined meta:name="OVERHEIDop.publicationIssue">348529</meta:user-defined>
    <meta:user-defined meta:name="OVERHEIDop.GmbID/DC.identifier">gmb-2023-348529</meta:user-defined>
    <meta:user-defined meta:name="OVERHEIDop.versieInformatie"/>
  </office:meta>
</office:document-meta>
</file>