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en parkeerverbod op een deel van de Kazematten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792088</text:p>
            <text:p text:style-name="common-al"/>
            <text:p text:style-name="common-al"/>
            <text:p text:style-name="common-al">
            <text:span text:style-name="nadrukvet">Onderwerp</text:span>
          </text:p>
            <text:p text:style-name="common-al">Parkeerverbod deel Kazematt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e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Kazematten een weg op het industrieterrein binnen de bebouwde kom van Bemmel is;</text:p>
            <text:p text:style-name="common-al">• de Kazematten een nieuwe ontsluitingsweg is van industrieterrein de Houtakker;</text:p>
            <text:p text:style-name="common-al">• vrachtverkeer op industrieterreinen mag parkeren;</text:p>
            <text:p text:style-name="common-al">• geparkeerde vrachtwagens op het bewuste gedeelte van de Kazematten voor overlast zorgen doordat de doorgang wordt beperkt;</text:p>
            <text:p text:style-name="common-al">• de Kazematten een aanrijdroute is voor de brandweer;</text:p>
            <text:p text:style-name="common-al">• het onder 'besluiten' genoemde deel van de weg in eigendom, beheer en onderhoud is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zoveel mogelijk waarborgen van de vrijheid van het verkeer;</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parkeerverbod in te stellen op een gedeelte van de Kazematten vanaf de Karstraat tot aan de eerste zijweg (ook de Kazematten) door het plaatsen van borden E1 uit bijlage 1 van het RVV 1990.</text:p>
            <text:p text:style-name="common-al"/>
            <text:p text:style-name="common-al">Een en ander overeenkomstig bijgaande tekening met nummer VB-2023-030</text:p>
            <text:p text:style-name="common-al"/>
            <text:p text:style-name="common-al"/>
            <text:p text:style-name="common-al">Bemmel, 4 augustus 2023</text:p>
            <text:p text:style-name="common-al"/>
            <text:p text:style-name="common-al">namens burgemeester en wethouders van Lingewaard,</text:p>
            <text:p text:style-name="common-al"/>
            <text:p text:style-name="common-al"/>
            <text:p text:style-name="common-al">S. Maas, verkeerskundige,</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52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2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2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parkeerverbod op een deel van de Kazematten - Kazematten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Lijn</meta:user-defined>
    <meta:user-defined meta:name="DC.title">Verkeersbesluit een parkeerverbod op een deel van de Kazematten in Bemmel</meta:user-defined>
    <meta:user-defined meta:name="DCTERMS.W3CDTF/DCTERMS.available">2023-08-08</meta:user-defined>
    <meta:user-defined meta:name="OVERHEIDop.externeBijlage">Tekening bij parkeerverbod Kazematten Bemmel|exb-2023-38625</meta:user-defined>
    <meta:user-defined meta:name="DCTERMS.W3CDTF/OVERHEIDop.jaargang">2023</meta:user-defined>
    <meta:user-defined meta:name="OVERHEIDop.publicationIssue">348521</meta:user-defined>
    <meta:user-defined meta:name="OVERHEIDop.GmbID/DC.identifier">gmb-2023-348521</meta:user-defined>
    <meta:user-defined meta:name="OVERHEIDop.versieInformatie"/>
  </office:meta>
</office:document-meta>
</file>