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weg en het kappen van 7 bomen aan Bargerveen (Buffer Zuid), te Nieuw-Schoone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 </text:span>
          </text:p>
            <text:p text:style-name="common-al">31 juli 2023, <text:span text:style-name="nadrukvet">Bargerveen (Buffer Zuid),</text:span> het verleggen van een weg (Dr. Ir. H.A. Stheemanstraat) en het kappen van 7 bomen (Kerkenweg) (17452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5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74521-2023</meta:user-defined>
    <dc:language>nl</dc:language>
    <meta:user-defined meta:name="OVERHEIDop.locatietype/OVERHEIDop.gebiedsmarkering">Weg</meta:user-defined>
    <meta:user-defined meta:name="OVERHEIDop.locatietype/OVERHEIDop.gebiedsmarkering">Weg</meta:user-defined>
    <meta:user-defined meta:name="DC.title">Toestemming voor het verleggen van een weg en het kappen van 7 bomen aan Bargerveen (Buffer Zuid), te Nieuw-Schoonebeek</meta:user-defined>
    <meta:user-defined meta:name="DCTERMS.W3CDTF/DCTERMS.available">2023-08-08</meta:user-defined>
    <meta:user-defined meta:name="DCTERMS.W3CDTF/OVERHEIDop.jaargang">2023</meta:user-defined>
    <meta:user-defined meta:name="OVERHEIDop.publicationIssue">348510</meta:user-defined>
    <meta:user-defined meta:name="OVERHEIDop.GmbID/DC.identifier">gmb-2023-348510</meta:user-defined>
    <meta:user-defined meta:name="OVERHEIDop.versieInformatie"/>
  </office:meta>
</office:document-meta>
</file>