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unhorststraat 6, 7211E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3 de volgende aanvraag voor een omgevingsvergunning hebben ontvangen:</text:p>
            <text:p text:style-name="common-al">Luunhorststraat 6, 7211EW Eefde, het plaatsen van 2 yurts, Z2023-000006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5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2</meta:user-defined>
    <meta:user-defined meta:name="DCTERMS.abstract">Z2023-00000682 Luunhorststraat 6, 7211EW Eefde</meta:user-defined>
    <dc:language>nl</dc:language>
    <meta:user-defined meta:name="OVERHEIDop.locatietype/OVERHEIDop.gebiedsmarkering">Punt</meta:user-defined>
    <meta:user-defined meta:name="DC.title">Aangevraagde omgevingsvergunning Luunhorststraat 6, 7211EW Eef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8507</meta:user-defined>
    <meta:user-defined meta:name="OVERHEIDop.GmbID/DC.identifier">gmb-2023-348507</meta:user-defined>
    <meta:user-defined meta:name="OVERHEIDop.versieInformatie"/>
  </office:meta>
</office:document-meta>
</file>