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voor het hebben van een uitweg op locatie Max van der Stoelstraat 4 in Hengelo. De aanvraag is geregistreerd onder zaaknummer Z2023-0000130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50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0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0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00</meta:user-defined>
    <meta:user-defined meta:name="DCTERMS.abstract">Betreft: Aanvraag op locatie Max van der Stoelstraat 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48504</meta:user-defined>
    <meta:user-defined meta:name="OVERHEIDop.GmbID/DC.identifier">gmb-2023-348504</meta:user-defined>
    <meta:user-defined meta:name="OVERHEIDop.versieInformatie"/>
  </office:meta>
</office:document-meta>
</file>