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legaliseren van het splitsen van een pand in twee woningen en het maken van een dakterras aan Rodetorenstraat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legaliseren van het splitsen van een pand in twee woningen en het maken van een dakterra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Rodetorenstraat 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04-08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9214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850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0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0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214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legaliseren van het splitsen van een pand in twee woningen en het maken van een dakterras aan Rodetorenstraat 8 in Zutph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02</meta:user-defined>
    <meta:user-defined meta:name="OVERHEIDop.GmbID/DC.identifier">gmb-2023-348502</meta:user-defined>
    <meta:user-defined meta:name="OVERHEIDop.versieInformatie"/>
  </office:meta>
</office:document-meta>
</file>