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omgevingsvergunning voor het plaatsen van een dakkapel - Allersmaweg 26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augustus 2023 een besluit genomen op de aanvraag met zaaknummer Z202301274 voor het plaatsen van een dakkapel op locatie Allersmaweg 26 in Ezinge. De vergunning is verleend. Het besluit betreft de volgende onderdelen:</text:p>
            <text:p text:style-name="common-al">Bouwe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50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0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0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274</meta:user-defined>
    <dc:language>nl</dc:language>
    <meta:user-defined meta:name="OVERHEIDop.locatietype/OVERHEIDop.gebiedsmarkering">Punt</meta:user-defined>
    <meta:user-defined meta:name="DC.title">Kennisgeving besluit op aanvraag beschikking omgevingsvergunning voor het plaatsen van een dakkapel - Allersmaweg 26 in Ezinge</meta:user-defined>
    <meta:user-defined meta:name="DCTERMS.W3CDTF/DCTERMS.available">2023-08-08</meta:user-defined>
    <meta:user-defined meta:name="DCTERMS.W3CDTF/OVERHEIDop.jaargang">2023</meta:user-defined>
    <meta:user-defined meta:name="OVERHEIDop.publicationIssue">348500</meta:user-defined>
    <meta:user-defined meta:name="OVERHEIDop.GmbID/DC.identifier">gmb-2023-348500</meta:user-defined>
    <meta:user-defined meta:name="OVERHEIDop.versieInformatie"/>
  </office:meta>
</office:document-meta>
</file>