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Lange Vore 5, 3902 G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Lange Vore 5, 3902 GN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Verleend op: 04-08-2023</text:p>
            <text:p text:style-name="common-al">Zaaknummer CLZ-00010527 en OLO: 7841249</text:p>
            <text:p text:style-name="common-al">Betreft: Vervangen en wijzigen van de kozijnen aan de voorzijde.</text:p>
            <text:p text:style-name="common-al">Op het perceel: Lange Vore 5  te Veenendaal.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849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9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9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527</meta:user-defined>
    <dc:language>nl</dc:language>
    <meta:user-defined meta:name="OVERHEIDop.locatietype/OVERHEIDop.gebiedsmarkering">Punt</meta:user-defined>
    <meta:user-defined meta:name="DC.title">Publicatie verleende vergunning Lange Vore 5, 3902 GN Veenendaal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498</meta:user-defined>
    <meta:user-defined meta:name="OVERHEIDop.GmbID/DC.identifier">gmb-2023-348498</meta:user-defined>
    <meta:user-defined meta:name="OVERHEIDop.versieInformatie"/>
  </office:meta>
</office:document-meta>
</file>