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activiteiten handelen in strijd met regels ruimtelijke ordening en bouwen van een bedrijfsgebouw incl. werknemersverblijf voor maximaal 30 arbeidsmigranten en werkplaats op het perceel Oosterkwelweg 6, 1771 MH in Wieringerwerf (Z-348316). </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an plan om een omgevingsvergunning te verlenen. De vergunning is aangevraagd voor het bouwen van een bedrijfsgebouw incl. werknemersverblijf voor maximaal 30 arbeidsmigranten en werkplaats op het perceel Oosterkwelweg 6, 1771 MH in Wieringerwerf. Geregistreerd onder Z-348316. Met een dergelijke vergunning geeft de gemeente toestemming om gemotiveerd buiten de regels te tred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common-al">De vergunning die de gemeente van plan is te verlenen is vastgelegd in het ontwerpbesluit. U kunt tot 20 september 2023 mondeling of schriftelijk reageren op het ontwerpbesluit. Dit heet het indienen van een zienswijze. In deze periode kunt u ook de documenten met informatie over de vergunning opvragen via omgeving@hollandskroon.nl of uit deze publicatie halen. Voor informatie over het bekijken van de documenten of andere vragen kunt u ook bellen. Dit kan via het telefoonnummer 088-321 5000. De gemeente bekijkt alle reacties bij het nemen van een definitief besluit.</text:p>
            <text:p text:style-name="common-al"/>
            <text:p text:style-name="common-al">
            <text:span text:style-name="nadrukcur">Schriftelijk </text:span>
          </text:p>
            <text:p text:style-name="common-al">Stuur uw zienswijze naar het college van burgemeester en wethouders van gemeente Hollands Kroon, Postbus 8, 1760 AA Anna Paulowna. Vermeld in uw brief het onderwerp: Zienswijze ontwerp uitgebreide omgevingsvergunning voor het bouwen van een bedrijfsgebouw incl. werknemersverblijf voor maximaal 30 arbeidsmigranten en werkplaats op het perceel Oosterkwelweg 6, 1771 MH in Wieringerwerf (Z-348316).</text:p>
            <text:p text:style-name="common-al"/>
            <text:p text:style-name="common-al">
            <text:span text:style-name="nadrukcur">Mondeling</text:span>
          </text:p>
            <text:p text:style-name="last-al">Voor een mondelinge zienswijze kunt u een afspraak maken met Team Omgevingsontwikkeling via telefoonnummer 088 – 321 5000. U kunt hiervoor tot 20 september 2023 een afspraak maken.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849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9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9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348316</meta:user-defined>
    <dc:language>nl</dc:language>
    <meta:user-defined meta:name="OVERHEIDop.locatietype/OVERHEIDop.gebiedsmarkering">Punt</meta:user-defined>
    <meta:user-defined meta:name="DC.title">Voornemen om een vergunning te verlenen voor de activiteiten handelen in strijd met regels ruimtelijke ordening en bouwen van een bedrijfsgebouw incl. werknemersverblijf voor maximaal 30 arbeidsmigranten en werkplaats op het perceel Oosterkwelweg 6, 1771 MH in Wieringerwerf (Z-348316).</meta:user-defined>
    <meta:user-defined meta:name="DCTERMS.W3CDTF/DCTERMS.available">2023-08-08</meta:user-defined>
    <meta:user-defined meta:name="DCTERMS.W3CDTF/OVERHEIDop.jaargang">2023</meta:user-defined>
    <meta:user-defined meta:name="OVERHEIDop.externeBijlage">Ontwerpbesluit |exb-2023-38622</meta:user-defined>
    <meta:user-defined meta:name="OVERHEIDop.externeBijlage">van toepassing zijnde stukken |exb-2023-38623</meta:user-defined>
    <meta:user-defined meta:name="OVERHEIDop.publicationIssue">348494</meta:user-defined>
    <meta:user-defined meta:name="OVERHEIDop.GmbID/DC.identifier">gmb-2023-348494</meta:user-defined>
    <meta:user-defined meta:name="OVERHEIDop.versieInformatie"/>
  </office:meta>
</office:document-meta>
</file>