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Hemelsley Sittard (STD00 B 5016, 4762, 4881 en 4839, STD00 H 1049 en 10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rinrichten en vervangen van asfalt van een weg en kappen van 32 bomen</text:p>
            <text:p text:style-name="common-al">
            <text:span text:style-name="nadrukvet">Locatie: </text:span>Hemelsley Sittard (STD00 B 5016, 4762, 4881 en 4839, STD00 H 1049 en 1050)</text:p>
            <text:p text:style-name="common-al">
            <text:span text:style-name="nadrukvet">Datum besluit:</text:span>4 augustus 2023, <text:span text:style-name="nadrukvet">Verzenddatum besluit: 4 augustus 2023</text:span></text:p>
            <text:p text:style-name="common-al">
            <text:span text:style-name="nadrukvet">Kenmerk:</text:span>2023-027292 Z/23/42853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8492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9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9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emelsley Sittard (STD00 B 5016, 4762, 4881 en 4839, STD00 H 1049 en 1050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omgevingsvergunning regulier (verleend), Hemelsley Sittard (STD00 B 5016, 4762, 4881 en 4839, STD00 H 1049 en 1050)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492</meta:user-defined>
    <meta:user-defined meta:name="OVERHEIDop.GmbID/DC.identifier">gmb-2023-348492</meta:user-defined>
    <meta:user-defined meta:name="OVERHEIDop.versieInformatie"/>
  </office:meta>
</office:document-meta>
</file>