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het veranderen van activiteiten te weten de herstructurering, optimalisatie en verduurzaming van gebouw KL aan John F Kennedylaan 3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1899 </text:p>
            <text:p text:style-name="common-al">Adres : John F. Kennedylaan 301, 6419 XZ te Heerlen </text:p>
            <text:p text:style-name="common-al">Activiteit : het veranderen van activiteiten te weten de herstructurering, optimalisatie en verduurzaming van gebouw KL </text:p>
            <text:p text:style-name="common-al">Datum van ontvangst : 23 december 2022 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4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kennisgeving activiteitenbesluit milieubeheer: het veranderen van activiteiten te weten de herstructurering, optimalisatie en verduurzaming van gebouw KL aan John F Kennedylaan 301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849</meta:user-defined>
    <meta:user-defined meta:name="OVERHEIDop.GmbID/DC.identifier">gmb-2023-34849</meta:user-defined>
    <meta:user-defined meta:name="OVERHEIDop.versieInformatie"/>
  </office:meta>
</office:document-meta>
</file>