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straat 82, 5401 A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Helenastraat 82, 5401 AM Uden met omschrijving "verbouwen van een woning".</text:p>
            <text:p text:style-name="common-al">De zaak is geregistreerd onder nummer 6068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48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8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688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lenastraat 82, 5401 AM U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89</meta:user-defined>
    <meta:user-defined meta:name="OVERHEIDop.GmbID/DC.identifier">gmb-2023-348489</meta:user-defined>
    <meta:user-defined meta:name="OVERHEIDop.versieInformatie"/>
  </office:meta>
</office:document-meta>
</file>